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801cm" fo:margin-right="0cm" fo:margin-top="0.201cm" fo:margin-bottom="0.201cm" loext:contextual-spacing="false" fo:line-height="100%" fo:text-align="justify" style:justify-single-word="false" fo:orphans="0" fo:widows="0" fo:text-indent="-0.801cm" style:auto-text-indent="false" fo:background-color="transparent" style:writing-mode="lr-tb">
        <style:tab-stops/>
      </style:paragraph-properties>
      <style:text-properties officeooo:paragraph-rsid="0015dfd1"/>
    </style:style>
    <style:style style:name="P2" style:family="paragraph" style:parent-style-name="Standard">
      <loext:graphic-properties draw:fill="none"/>
      <style:paragraph-properties fo:margin-left="0.801cm" fo:margin-right="0cm" fo:margin-top="0.201cm" fo:margin-bottom="0.201cm" loext:contextual-spacing="false" fo:line-height="100%" fo:text-align="justify" style:justify-single-word="false" fo:orphans="0" fo:widows="0" fo:text-indent="-0.801cm" style:auto-text-indent="false" fo:background-color="transparent" style:writing-mode="lr-tb">
        <style:tab-stops/>
      </style:paragraph-properties>
      <style:text-properties fo:font-size="14pt" officeooo:rsid="0015dfd1" officeooo:paragraph-rsid="0015dfd1" style:font-name-asian="標楷體1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0.801cm" fo:margin-right="0cm" fo:margin-top="0.201cm" fo:margin-bottom="0.201cm" loext:contextual-spacing="false" fo:line-height="100%" fo:text-align="justify" style:justify-single-word="false" fo:orphans="0" fo:widows="0" fo:text-indent="-0.801cm" style:auto-text-indent="false" style:page-number="auto" fo:background-color="transparent" style:writing-mode="lr-tb">
        <style:tab-stops/>
      </style:paragraph-properties>
      <style:text-properties fo:font-size="14pt" officeooo:rsid="0015dfd1" officeooo:paragraph-rsid="0015dfd1" style:font-name-asian="標楷體1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.801cm" fo:margin-right="0cm" fo:margin-top="0.201cm" fo:margin-bottom="0.201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標楷體" fo:font-size="14pt" fo:language="en" fo:country="US" officeooo:rsid="0015dfd1" officeooo:paragraph-rsid="0015dfd1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5" style:family="paragraph" style:parent-style-name="Standard">
      <loext:graphic-properties draw:fill="none"/>
      <style:paragraph-properties fo:margin-left="0.801cm" fo:margin-right="0cm" fo:margin-top="0.201cm" fo:margin-bottom="0.201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use-window-font-color="true" style:font-name="標楷體" fo:font-size="14pt" fo:language="en" fo:country="US" officeooo:rsid="0015dfd1" officeooo:paragraph-rsid="0015dfd1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6" style:family="paragraph" style:parent-style-name="Standard" style:master-page-name="">
      <loext:graphic-properties draw:fill="none"/>
      <style:paragraph-properties fo:margin-left="1.499cm" fo:margin-right="0cm" fo:margin-top="0.201cm" fo:margin-bottom="0.201cm" loext:contextual-spacing="false" fo:line-height="100%" fo:text-align="justify" style:justify-single-word="false" fo:orphans="0" fo:widows="0" fo:text-indent="-1.499cm" style:auto-text-indent="false" style:page-number="auto" fo:background-color="transparent" style:writing-mode="lr-tb">
        <style:tab-stops/>
      </style:paragraph-properties>
      <style:text-properties style:use-window-font-color="true" style:font-name="標楷體" fo:font-size="14pt" fo:language="en" fo:country="US" officeooo:rsid="0015dfd1" officeooo:paragraph-rsid="0015dfd1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7" style:family="paragraph" style:parent-style-name="Standard" style:master-page-name="Standard">
      <style:paragraph-properties fo:margin-top="0.201cm" fo:margin-bottom="0.201cm" loext:contextual-spacing="false" fo:line-height="100%" fo:text-align="start" style:justify-single-word="false" style:page-number="auto"/>
      <style:text-properties officeooo:paragraph-rsid="00140819"/>
    </style:style>
    <style:style style:name="T1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13cb4c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8pt" fo:letter-spacing="-0.035cm" style:letter-kerning="true" style:font-name-asian="標楷體" style:font-size-asian="18pt" style:font-name-complex="新細明體1" style:font-size-complex="18pt"/>
    </style:style>
    <style:style style:name="T5" style:family="text">
      <style:text-properties fo:color="#000000" style:font-name="標楷體" fo:font-size="18pt" fo:letter-spacing="-0.035cm" style:letter-kerning="true" style:font-name-asian="標楷體" style:font-size-asian="20pt" style:font-name-complex="新細明體1" style:font-size-complex="18pt"/>
    </style:style>
    <style:style style:name="T6" style:family="text">
      <style:text-properties style:use-window-font-color="true" style:font-name="標楷體" fo:font-size="14pt" fo:language="en" fo:country="US" officeooo:rsid="0015dfd1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高級中等學校兼任代課及代理教師聘任實施要點</text:span><text:span text:style-name="T5">部分規定</text:span><text:span text:style-name="T1">修正規定</text:span></text:p>
      <text:p text:style-name="P3">四、兼任、代課及代理教師之聘期及聘約，由學校在不違反法令原則下依實際需要自行訂定。但出缺職務之代理教師聘期，除法令另有規定外，以不超過一年為原則。</text:p>
      <text:p text:style-name="P2">六、學校聘任校外現職軍公教人員擔任兼任或代課教師，應經現職服務單位同意。</text:p>
      <text:p text:style-name="P1"><text:span text:style-name="T3">七</text:span><text:span text:style-name="T2">、</text:span><text:span text:style-name="T6">兼任、代課教師每週兼任、代課節數，除法令另有規定外，依下列原則辦理：</text:span></text:p>
      <text:p text:style-name="P4">(一)兼任及代課節數不包括進修部或進修學校，併計以不超過九節為原則。</text:p>
      <text:p text:style-name="P5">(二)兼任及代課節數包括進修部或進修學校，併計以不超過十二節為原則。</text:p>
      <text:p text:style-name="P5">(三)未具本職之兼任、代課教師，兼任及代課節數併計以不超過十六節為原則。</text:p>
      <text:p text:style-name="P4">　　前項規定，如課程不可分割或特殊情形報經主管教育行政機關核准者不在此限。兼任、代課節數，校內、外應合併計算。</text:p>
      <text:p text:style-name="P5">　　本校校長、專任教師或代理教師在本校兼任、代課者，適用第一項第一、二款及前項規定。</text:p>
      <text:p text:style-name="P6">十四、學校聘任代課代理教師，應於聘約註明代課代理之性質；離職或服務證明文件，除應為相同之註記外，並應加註服務成績是否優良及是否曾經公開甄選進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修正行政規則草案之格式及體例（範例）</dc:title>
    <meta:initial-creator>User</meta:initial-creator>
    <meta:creation-date>2016-07-26T16:36:00</meta:creation-date>
    <dc:date>2019-02-19T11:33:43.855000000</dc:date>
    <meta:print-date>2019-01-28T18:17:53.483000000</meta:print-date>
    <meta:editing-cycles>13</meta:editing-cycles>
    <meta:editing-duration>PT25M2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443" meta:character-count="447" meta:non-whitespace-character-count="443"/>
  </office:meta>
</office:document-meta>
</file>